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Keyword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4919.5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eyword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280.6pt" svg:height="2840.31pt" svg:x="81.38pt" svg:y="1065.71pt" draw:caption-point-x="-11.54pt" draw:caption-point-y="-1065.43pt">
              <dc:date>2024-07-12T00:00:00</dc:date>
              <text:p text:style-name="P1">link https://sites.google.com/view/360videoboothrentalirvine/home</text:p>
              <text:p text:style-name="P1"><text:tab/>-Erin Edwards</text:p>
              <text:p text:style-name="P1">----</text:p>
              <text:p text:style-name="P1">document pub https://docs.google.com/document/d/1Kdxhq-zKzJYapTWTcFlMIQ_H5EAL1bwkMpAOHiXC7oU/pub</text:p>
              <text:p text:style-name="P1"/>
              <text:p text:style-name="P1"><text:s/>document view https://docs.google.com/document/d/1Kdxhq-zKzJYapTWTcFlMIQ_H5EAL1bwkMpAOHiXC7oU/view</text:p>
              <text:p text:style-name="P1"/>
              <text:p text:style-name="P1"><text:s/>document https://docs.google.com/document/d/1ZliEh-NoQ1u3IwAjAyc4sjUI7lzQWR_X2UFlChpzic4/edit?usp=sharing</text:p>
              <text:p text:style-name="P1"/>
              <text:p text:style-name="P1"><text:s/>document pub https://docs.google.com/document/d/1ZliEh-NoQ1u3IwAjAyc4sjUI7lzQWR_X2UFlChpzic4/pub</text:p>
              <text:p text:style-name="P1"/>
              <text:p text:style-name="P1"><text:s/>document view https://docs.google.com/document/d/1ZliEh-NoQ1u3IwAjAyc4sjUI7lzQWR_X2UFlChpzic4/view</text:p>
              <text:p text:style-name="P1"/>
              <text:p text:style-name="P1"><text:s/>link https://sites.google.com/view/weddingvideoboothrentaloc/home</text:p>
              <text:p text:style-name="P1"/>
              <text:p text:style-name="P1"><text:s/>link https://sites.google.com/view/360slowmotionvideobooth/home</text:p>
              <text:p text:style-name="P1"/>
              <text:p text:style-name="P1"><text:s/>link https://sites.google.com/view/bestphotoboothrentaloc/home</text:p>
              <text:p text:style-name="P1"/>
              <text:p text:style-name="P1"><text:s/>link https://sites.google.com/view/viral-video-booth-rental-in-oc/home</text:p>
              <text:p text:style-name="P1"/>
              <text:p text:style-name="P1"><text:s/>link https://sites.google.com/view/360videoboothrentalirvine/home</text:p>
              <text:p text:style-name="P1"/>
              <text:p text:style-name="P1"><text:s/>document https://docs.google.com/document/d/15kFiztsLMIYV3OADBeOk8OJPI3Ju8-ceBf-Egl6K-As/edit?usp=sharing</text:p>
              <text:p text:style-name="P1"/>
              <text:p text:style-name="P1"><text:s/>document pub https://docs.google.com/document/d/15kFiztsLMIYV3OADBeOk8OJPI3Ju8-ceBf-Egl6K-As/pub</text:p>
              <text:p text:style-name="P1"/>
              <text:p text:style-name="P1"><text:s/>document view https://docs.google.com/document/d/15kFiztsLMIYV3OADBeOk8OJPI3Ju8-ceBf-Egl6K-As/view</text:p>
              <text:p text:style-name="P1"/>
              <text:p text:style-name="P1"><text:s/>document https://docs.google.com/document/d/18J_ZTmUXejvodGOeApAfBs_9boI8cyiGK_v6WVQAl1I/edit?usp=sharing</text:p>
              <text:p text:style-name="P1"/>
              <text:p text:style-name="P1"><text:s/>document pub https://docs.google.com/document/d/18J_ZTmUXejvodGOeApAfBs_9boI8cyiGK_v6WVQAl1I/pub</text:p>
              <text:p text:style-name="P1"/>
              <text:p text:style-name="P1"><text:s/>document view https://docs.google.com/document/d/18J_ZTmUXejvodGOeApAfBs_9boI8cyiGK_v6WVQAl1I/view</text:p>
              <text:p text:style-name="P1"/>
              <text:p text:style-name="P1"><text:s/>link https://sites.google.com/view/weddingvideoboothrentaloc/home</text:p>
              <text:p text:style-name="P1"/>
              <text:p text:style-name="P1"><text:s/>link https://sites.google.com/view/360slowmotionvideobooth/home</text:p>
              <text:p text:style-name="P1"/>
              <text:p text:style-name="P1"><text:s/>link https://sites.google.com/view/bestphotoboothrentaloc/home</text:p>
              <text:p text:style-name="P1"/>
              <text:p text:style-name="P1"><text:s/>link https://sites.google.com/view/viral-video-booth-rental-in-oc/home</text:p>
              <text:p text:style-name="P1"><text:tab/>-Erin Edwards</text:p>
              <text:p text:style-name="P1">----</text:p>
              <text:p text:style-name="P1">link https://sites.google.com/view/360slowmotionvideobooth/home</text:p>
              <text:p text:style-name="P1"/>
              <text:p text:style-name="P1"><text:s/>link https://sites.google.com/view/bestphotoboothrentaloc/home</text:p>
              <text:p text:style-name="P1"/>
              <text:p text:style-name="P1"><text:s/>link https://sites.google.com/view/viral-video-booth-rental-in-oc/home</text:p>
              <text:p text:style-name="P1"/>
              <text:p text:style-name="P1"><text:s/>link https://sites.google.com/view/360videoboothrentalirvine/home</text:p>
              <text:p text:style-name="P1"/>
              <text:p text:style-name="P1"><text:s/>document https://docs.google.com/document/d/11AOVq4D5_kygvYWa6W_7aDwqFCLeHGZ29Y0s9VMlCiQ/edit?usp=sharing</text:p>
              <text:p text:style-name="P1"/>
              <text:p text:style-name="P1"><text:s/>document pub https://docs.google.com/document/d/11AOVq4D5_kygvYWa6W_7aDwqFCLeHGZ29Y0s9VMlCiQ/pub</text:p>
              <text:p text:style-name="P1"/>
              <text:p text:style-name="P1"><text:s/>document view https://docs.google.com/document/d/11AOVq4D5_kygvYWa6W_7aDwqFCLeHGZ29Y0s9VMlCiQ/view</text:p>
              <text:p text:style-name="P1"/>
              <text:p text:style-name="P1"><text:s/>document https://docs.google.com/document/d/1Vjpfwp69sLafOLT4VqHru56ojVj6KJav3OfZ7-86MvY/edit?usp=sharing</text:p>
              <text:p text:style-name="P1"/>
              <text:p text:style-name="P1"><text:s/>document pub https://docs.google.com/document/d/1Vjpfwp69sLafOLT4VqHru56ojVj6KJav3OfZ7-86MvY/pub</text:p>
              <text:p text:style-name="P1"/>
              <text:p text:style-name="P1"><text:s/>document view https://docs.google.com/document/d/1Vjpfwp69sLafOLT4VqHru56ojVj6KJav3OfZ7-86MvY/view</text:p>
              <text:p text:style-name="P1"/>
              <text:p text:style-name="P1"><text:s/>document https://docs.google.com/document/d/1WSNyz1QpI5CJIFPryflnjK5gkplcUoM02Q1k2mo3jUA/edit?usp=sharing</text:p>
              <text:p text:style-name="P1"/>
              <text:p text:style-name="P1"><text:s/>document pub https://docs.google.com/document/d/1WSNyz1QpI5CJIFPryflnjK5gkplcUoM02Q1k2mo3jUA/pub</text:p>
              <text:p text:style-name="P1"/>
              <text:p text:style-name="P1"><text:s/>document view https://docs.google.com/document/d/1WSNyz1QpI5CJIFPryflnjK5gkplcUoM02Q1k2mo3jUA/view</text:p>
              <text:p text:style-name="P1"/>
              <text:p text:style-name="P1"><text:s/>link https://sites.google.com/view/weddingvideoboothrentaloc/home</text:p>
              <text:p text:style-name="P1"/>
              <text:p text:style-name="P1"><text:s/>link https://sites.google.com/view/360slowmotionvideobooth/home</text:p>
              <text:p text:style-name="P1"/>
              <text:p text:style-name="P1"><text:s/>link https://sites.google.com/view/bestphotoboothrentaloc/home</text:p>
              <text:p text:style-name="P1"/>
              <text:p text:style-name="P1"><text:s/>link https://sites.google.com/view/viral-video-booth-rental-in-oc/home</text:p>
              <text:p text:style-name="P1"/>
              <text:p text:style-name="P1"><text:s/>link https://sites.google.com/view/360videoboothrentalirvine/home</text:p>
              <text:p text:style-name="P1"/>
              <text:p text:style-name="P1"><text:s/>document https://docs.google.com/document/d/17ouwZbHHLFK_BY_quJBqTjJzn4uRT1fT_IdIVpi2aM8/edit?usp=sharing</text:p>
              <text:p text:style-name="P1"/>
              <text:p text:style-name="P1"><text:s/>document pub https://docs.google.com/document/d/17ouwZbHHLFK_BY_quJBqTjJzn4uRT1fT_IdIVpi2aM8/pub</text:p>
              <text:p text:style-name="P1"/>
              <text:p text:style-name="P1"><text:s/>document view https://docs.google.com/document/d/17ouwZbHHLFK_BY_quJBqTjJzn4uRT1fT_IdIVpi2aM8/view</text:p>
              <text:p text:style-name="P1"/>
              <text:p text:style-name="P1"><text:s/>document https://docs.google.com/document/d/1Kdxhq-zKzJYapTWTcFlMIQ_H5EAL1bwkMpAOHiXC7oU/edit?usp=sharing</text:p>
              <text:p text:style-name="P1"><text:tab/>-Erin Edwards</text:p>
              <text:p text:style-name="P1">----</text:p>
              <text:p text:style-name="P1">document view https://docs.google.com/document/d/1YleJzn0D-VFmHxsAdsUJvECyQmAGRODupj1j0G9GsRw/view</text:p>
              <text:p text:style-name="P1"/>
              <text:p text:style-name="P1"><text:s/>document https://docs.google.com/document/d/1-7aBAdLGavy2A3Vutr9uM28tggheyzKDlozdpxIeBnA/edit?usp=sharing</text:p>
              <text:p text:style-name="P1"/>
              <text:p text:style-name="P1"><text:s/>document pub https://docs.google.com/document/d/1-7aBAdLGavy2A3Vutr9uM28tggheyzKDlozdpxIeBnA/pub</text:p>
              <text:p text:style-name="P1"/>
              <text:p text:style-name="P1"><text:s/>document view https://docs.google.com/document/d/1-7aBAdLGavy2A3Vutr9uM28tggheyzKDlozdpxIeBnA/view</text:p>
              <text:p text:style-name="P1"/>
              <text:p text:style-name="P1"><text:s/>document https://docs.google.com/document/d/1zSahhjeLp8UXFwuz4hgQ16SJXp-J5gVCOREDwWGO78g/edit?usp=sharing</text:p>
              <text:p text:style-name="P1"/>
              <text:p text:style-name="P1"><text:s/>document pub https://docs.google.com/document/d/1zSahhjeLp8UXFwuz4hgQ16SJXp-J5gVCOREDwWGO78g/pub</text:p>
              <text:p text:style-name="P1"/>
              <text:p text:style-name="P1"><text:s/>document view https://docs.google.com/document/d/1zSahhjeLp8UXFwuz4hgQ16SJXp-J5gVCOREDwWGO78g/view</text:p>
              <text:p text:style-name="P1"/>
              <text:p text:style-name="P1"><text:s/>link https://sites.google.com/view/weddingvideoboothrentaloc/home</text:p>
              <text:p text:style-name="P1"/>
              <text:p text:style-name="P1"><text:s/>link https://sites.google.com/view/360slowmotionvideobooth/home</text:p>
              <text:p text:style-name="P1"/>
              <text:p text:style-name="P1"><text:s/>link https://sites.google.com/view/bestphotoboothrentaloc/home</text:p>
              <text:p text:style-name="P1"/>
              <text:p text:style-name="P1"><text:s/>link https://sites.google.com/view/viral-video-booth-rental-in-oc/home</text:p>
              <text:p text:style-name="P1"/>
              <text:p text:style-name="P1"><text:s/>link https://sites.google.com/view/360videoboothrentalirvine/home</text:p>
              <text:p text:style-name="P1"/>
              <text:p text:style-name="P1"><text:s/>document https://docs.google.com/document/d/1KajivHbRzyOOK9gXbzGE5bKb9RD6-1Jt1rSPU_rXhJs/edit?usp=sharing</text:p>
              <text:p text:style-name="P1"/>
              <text:p text:style-name="P1"><text:s/>document pub https://docs.google.com/document/d/1KajivHbRzyOOK9gXbzGE5bKb9RD6-1Jt1rSPU_rXhJs/pub</text:p>
              <text:p text:style-name="P1"/>
              <text:p text:style-name="P1"><text:s/>document view https://docs.google.com/document/d/1KajivHbRzyOOK9gXbzGE5bKb9RD6-1Jt1rSPU_rXhJs/view</text:p>
              <text:p text:style-name="P1"/>
              <text:p text:style-name="P1"><text:s/>document https://docs.google.com/document/d/1NmowwUTlBB-wYfN-_ncxSl1dnicF7wR72UXKTLQcNSA/edit?usp=sharing</text:p>
              <text:p text:style-name="P1"/>
              <text:p text:style-name="P1"><text:s/>document pub https://docs.google.com/document/d/1NmowwUTlBB-wYfN-_ncxSl1dnicF7wR72UXKTLQcNSA/pub</text:p>
              <text:p text:style-name="P1"/>
              <text:p text:style-name="P1"><text:s/>document view https://docs.google.com/document/d/1NmowwUTlBB-wYfN-_ncxSl1dnicF7wR72UXKTLQcNSA/view</text:p>
              <text:p text:style-name="P1"/>
              <text:p text:style-name="P1"><text:s/>document https://docs.google.com/document/d/1tf4G_UqMZOM38iZ5exTUPprFQmnrl5BrEl8eflwUCk0/edit?usp=sharing</text:p>
              <text:p text:style-name="P1"/>
              <text:p text:style-name="P1"><text:s/>document pub https://docs.google.com/document/d/1tf4G_UqMZOM38iZ5exTUPprFQmnrl5BrEl8eflwUCk0/pub</text:p>
              <text:p text:style-name="P1"/>
              <text:p text:style-name="P1"><text:s/>document view https://docs.google.com/document/d/1tf4G_UqMZOM38iZ5exTUPprFQmnrl5BrEl8eflwUCk0/view</text:p>
              <text:p text:style-name="P1"/>
              <text:p text:style-name="P1"><text:s/>link https://sites.google.com/view/weddingvideoboothrentaloc/home</text:p>
              <text:p text:style-name="P1"><text:tab/>-Erin Edwards</text:p>
              <text:p text:style-name="P1">----</text:p>
              <text:p text:style-name="P1">document pub https://docs.google.com/document/d/1_aGFzyLaS1BEZ8M2h4QKmfrZa_zIIHQjijFGXEWifpM/pub</text:p>
              <text:p text:style-name="P1"/>
              <text:p text:style-name="P1"><text:s/>document view https://docs.google.com/document/d/1_aGFzyLaS1BEZ8M2h4QKmfrZa_zIIHQjijFGXEWifpM/view</text:p>
              <text:p text:style-name="P1"/>
              <text:p text:style-name="P1"><text:s/>link https://sites.google.com/view/weddingvideoboothrentaloc/home</text:p>
              <text:p text:style-name="P1"/>
              <text:p text:style-name="P1"><text:s/>link https://sites.google.com/view/360slowmotionvideobooth/home</text:p>
              <text:p text:style-name="P1"/>
              <text:p text:style-name="P1"><text:s/>link https://sites.google.com/view/bestphotoboothrentaloc/home</text:p>
              <text:p text:style-name="P1"/>
              <text:p text:style-name="P1"><text:s/>link https://sites.google.com/view/viral-video-booth-rental-in-oc/home</text:p>
              <text:p text:style-name="P1"/>
              <text:p text:style-name="P1"><text:s/>link https://sites.google.com/view/360videoboothrentalirvine/home</text:p>
              <text:p text:style-name="P1"/>
              <text:p text:style-name="P1"><text:s/>document https://docs.google.com/document/d/1fl7ZnXRcCvHg5RVLM2jdxbDgT9Ai7ThRwAD5NFjE0cw/edit?usp=sharing</text:p>
              <text:p text:style-name="P1"/>
              <text:p text:style-name="P1"><text:s/>document pub https://docs.google.com/document/d/1fl7ZnXRcCvHg5RVLM2jdxbDgT9Ai7ThRwAD5NFjE0cw/pub</text:p>
              <text:p text:style-name="P1"/>
              <text:p text:style-name="P1"><text:s/>document view https://docs.google.com/document/d/1fl7ZnXRcCvHg5RVLM2jdxbDgT9Ai7ThRwAD5NFjE0cw/view</text:p>
              <text:p text:style-name="P1"/>
              <text:p text:style-name="P1"><text:s/>document https://docs.google.com/document/d/1ELkaFV_hB8pgQiPsLMkl36R6rxSgECt1miL-jT6kPYo/edit?usp=sharing</text:p>
              <text:p text:style-name="P1"/>
              <text:p text:style-name="P1"><text:s/>document pub https://docs.google.com/document/d/1ELkaFV_hB8pgQiPsLMkl36R6rxSgECt1miL-jT6kPYo/pub</text:p>
              <text:p text:style-name="P1"/>
              <text:p text:style-name="P1"><text:s/>document view https://docs.google.com/document/d/1ELkaFV_hB8pgQiPsLMkl36R6rxSgECt1miL-jT6kPYo/view</text:p>
              <text:p text:style-name="P1"/>
              <text:p text:style-name="P1"><text:s/>document https://docs.google.com/document/d/1R952oQoR600oG4epQRvnjiiAnrFRAp7JJaKVMZC15P8/edit?usp=sharing</text:p>
              <text:p text:style-name="P1"/>
              <text:p text:style-name="P1"><text:s/>document pub https://docs.google.com/document/d/1R952oQoR600oG4epQRvnjiiAnrFRAp7JJaKVMZC15P8/pub</text:p>
              <text:p text:style-name="P1"/>
              <text:p text:style-name="P1"><text:s/>document view https://docs.google.com/document/d/1R952oQoR600oG4epQRvnjiiAnrFRAp7JJaKVMZC15P8/view</text:p>
              <text:p text:style-name="P1"/>
              <text:p text:style-name="P1"><text:s/>link https://sites.google.com/view/weddingvideoboothrentaloc/home</text:p>
              <text:p text:style-name="P1"/>
              <text:p text:style-name="P1"><text:s/>link https://sites.google.com/view/360slowmotionvideobooth/home</text:p>
              <text:p text:style-name="P1"/>
              <text:p text:style-name="P1"><text:s/>link https://sites.google.com/view/bestphotoboothrentaloc/home</text:p>
              <text:p text:style-name="P1"/>
              <text:p text:style-name="P1"><text:s/>link https://sites.google.com/view/viral-video-booth-rental-in-oc/home</text:p>
              <text:p text:style-name="P1"/>
              <text:p text:style-name="P1"><text:s/>link https://sites.google.com/view/360videoboothrentalirvine/home</text:p>
              <text:p text:style-name="P1"/>
              <text:p text:style-name="P1"><text:s/>document https://docs.google.com/document/d/1YleJzn0D-VFmHxsAdsUJvECyQmAGRODupj1j0G9GsRw/edit?usp=sharing</text:p>
              <text:p text:style-name="P1"/>
              <text:p text:style-name="P1"><text:s/>document pub https://docs.google.com/document/d/1YleJzn0D-VFmHxsAdsUJvECyQmAGRODupj1j0G9GsRw/pub</text:p>
              <text:p text:style-name="P1"><text:tab/>-Erin Edwards</text:p>
              <text:p text:style-name="P1">----</text:p>
              <text:p text:style-name="P1">Calendar - All Day Event https://www.google.com/calendar/event?eid=ZzltdGNvcTViM2g5cDJrMW51MjBvYXJjaGcgMGI4OGQzMzBkZDE3OGRlNWI2ZTU0OWFlYTRlM2JmZjlkZmIxYmRkMzAzMmNjMDI4ODM1OGEyOGRiYThlYTZjNUBncm91cC5jYWxlbmRhci5nb29nbGUuY29t</text:p>
              <text:p text:style-name="P1"/>
              <text:p text:style-name="P1"><text:s/>video https://youtu.be/1-dEkZNtZHI</text:p>
              <text:p text:style-name="P1"/>
              <text:p text:style-name="P1"><text:s/>video https://youtu.be/FPsGz17-j10</text:p>
              <text:p text:style-name="P1"/>
              <text:p text:style-name="P1"><text:s/>video https://youtu.be/EmCLBIu0R2I</text:p>
              <text:p text:style-name="P1"/>
              <text:p text:style-name="P1"><text:s/>video https://youtu.be/10hlB0RTfVM</text:p>
              <text:p text:style-name="P1"/>
              <text:p text:style-name="P1"><text:s/>video https://youtube.com/shorts/qQoPCFKxJzE</text:p>
              <text:p text:style-name="P1"/>
              <text:p text:style-name="P1"><text:s/>sheet https://docs.google.com/spreadsheets/d/1UxUrDjyXw1OnNcMxN4-yLcnHvv_gJ7KvU-aeD94I868/edit#gid=0</text:p>
              <text:p text:style-name="P1"/>
              <text:p text:style-name="P1"><text:s/>sheet https://docs.google.com/spreadsheets/d/1UxUrDjyXw1OnNcMxN4-yLcnHvv_gJ7KvU-aeD94I868/edit#gid=392870846</text:p>
              <text:p text:style-name="P1"/>
              <text:p text:style-name="P1"><text:s/>sheet https://docs.google.com/spreadsheets/d/1UxUrDjyXw1OnNcMxN4-yLcnHvv_gJ7KvU-aeD94I868/edit#gid=166255230</text:p>
              <text:p text:style-name="P1"/>
              <text:p text:style-name="P1"><text:s/>sheet https://docs.google.com/spreadsheets/d/1UxUrDjyXw1OnNcMxN4-yLcnHvv_gJ7KvU-aeD94I868/edit#gid=1665339765</text:p>
              <text:p text:style-name="P1"/>
              <text:p text:style-name="P1"><text:s/>sheet https://docs.google.com/spreadsheets/d/1UxUrDjyXw1OnNcMxN4-yLcnHvv_gJ7KvU-aeD94I868/edit#gid=438503503</text:p>
              <text:p text:style-name="P1"/>
              <text:p text:style-name="P1"><text:s/>folder HTML https://drive.google.com/drive/folders/1OxS3Y8hQLA1oKuiCi6mb3yNtHypvKNpe?usp=sharing</text:p>
              <text:p text:style-name="P1"/>
              <text:p text:style-name="P1"><text:s/>HTML https://drive.google.com/file/d/1M32yhWda9hFdTZeSR-Op4KxrgS5GMj3S/view?usp=sharing</text:p>
              <text:p text:style-name="P1"/>
              <text:p text:style-name="P1"><text:s/>folder Microsoft Files https://drive.google.com/drive/folders/1NWmF0JyCDlmTNR6EQTiRh-cw1YGmqeOr?usp=sharing</text:p>
              <text:p text:style-name="P1"/>
              <text:p text:style-name="P1"><text:s/>document https://docs.google.com/document/d/174MF0D_EK-5Y4wSp3fpIiR8KhAWPwpUkSdcaG7UuDKk/edit?usp=sharing</text:p>
              <text:p text:style-name="P1"/>
              <text:p text:style-name="P1"><text:s/>document pub https://docs.google.com/document/d/174MF0D_EK-5Y4wSp3fpIiR8KhAWPwpUkSdcaG7UuDKk/pub</text:p>
              <text:p text:style-name="P1"/>
              <text:p text:style-name="P1"><text:s/>document view https://docs.google.com/document/d/174MF0D_EK-5Y4wSp3fpIiR8KhAWPwpUkSdcaG7UuDKk/view</text:p>
              <text:p text:style-name="P1"/>
              <text:p text:style-name="P1"><text:s/>document https://docs.google.com/document/d/14RJNOBfbl08VdJhISNZT6_h4DS7jQrI3OdVqLfFWaaA/edit?usp=sharing</text:p>
              <text:p text:style-name="P1"/>
              <text:p text:style-name="P1"><text:s/>document pub https://docs.google.com/document/d/14RJNOBfbl08VdJhISNZT6_h4DS7jQrI3OdVqLfFWaaA/pub</text:p>
              <text:p text:style-name="P1"/>
              <text:p text:style-name="P1"><text:s/>document view https://docs.google.com/document/d/14RJNOBfbl08VdJhISNZT6_h4DS7jQrI3OdVqLfFWaaA/view</text:p>
              <text:p text:style-name="P1"/>
              <text:p text:style-name="P1"><text:s/>document https://docs.google.com/document/d/1_aGFzyLaS1BEZ8M2h4QKmfrZa_zIIHQjijFGXEWifpM/edit?usp=sharing</text:p>
              <text:p text:style-name="P1"><text:tab/>-Erin Edwards</text:p>
              <text:p text:style-name="P1">----</text:p>
              <text:p text:style-name="P1">Calendar - All Day Event https://www.google.com/calendar/event?eid=am9xNzA4N3E1aGMzcjBoM2E4ZXI0NXIybG8gMGI4OGQzMzBkZDE3OGRlNWI2ZTU0OWFlYTRlM2JmZjlkZmIxYmRkMzAzMmNjMDI4ODM1OGEyOGRiYThlYTZjNUBncm91cC5jYWxlbmRhci5nb29nbGUuY29t</text:p>
              <text:p text:style-name="P1"/>
              <text:p text:style-name="P1"><text:s/>Calendar - All Day Event https://www.google.com/calendar/event?eid=anE4aXNzb2N2bzIxcjJkb3Z0cHJoazFodWsgMGI4OGQzMzBkZDE3OGRlNWI2ZTU0OWFlYTRlM2JmZjlkZmIxYmRkMzAzMmNjMDI4ODM1OGEyOGRiYThlYTZjNUBncm91cC5jYWxlbmRhci5nb29nbGUuY29t</text:p>
              <text:p text:style-name="P1"/>
              <text:p text:style-name="P1"><text:s/>Calendar - All Day Event https://www.google.com/calendar/event?eid=aWg5bmJsbWFhc25jNHJiMGZsdWhxM2hsazQgMGI4OGQzMzBkZDE3OGRlNWI2ZTU0OWFlYTRlM2JmZjlkZmIxYmRkMzAzMmNjMDI4ODM1OGEyOGRiYThlYTZjNUBncm91cC5jYWxlbmRhci5nb29nbGUuY29t</text:p>
              <text:p text:style-name="P1"/>
              <text:p text:style-name="P1"><text:s/>Calendar - All Day Event https://www.google.com/calendar/event?eid=azM3cWQ2Y2lrNTRhYmNjN2M0b2U5Mm5xb2MgMGI4OGQzMzBkZDE3OGRlNWI2ZTU0OWFlYTRlM2JmZjlkZmIxYmRkMzAzMmNjMDI4ODM1OGEyOGRiYThlYTZjNUBncm91cC5jYWxlbmRhci5nb29nbGUuY29t</text:p>
              <text:p text:style-name="P1"/>
              <text:p text:style-name="P1"><text:s/>Calendar - All Day Event https://www.google.com/calendar/event?eid=M2ZkMHA2MjhnNGxrZzRybzlvdjJzMzAxNzggMGI4OGQzMzBkZDE3OGRlNWI2ZTU0OWFlYTRlM2JmZjlkZmIxYmRkMzAzMmNjMDI4ODM1OGEyOGRiYThlYTZjNUBncm91cC5jYWxlbmRhci5nb29nbGUuY29t</text:p>
              <text:p text:style-name="P1"/>
              <text:p text:style-name="P1"><text:s/>Calendar - All Day Event https://www.google.com/calendar/event?eid=ZHRwanY2bHU2MWw4dmFuNmY1M2Q1aG5oY28gMGI4OGQzMzBkZDE3OGRlNWI2ZTU0OWFlYTRlM2JmZjlkZmIxYmRkMzAzMmNjMDI4ODM1OGEyOGRiYThlYTZjNUBncm91cC5jYWxlbmRhci5nb29nbGUuY29t</text:p>
              <text:p text:style-name="P1"/>
              <text:p text:style-name="P1"><text:s/>Calendar - All Day Event https://www.google.com/calendar/event?eid=Y2lsaDhvNmd2bTZ0MDZka25kMmZxZHNncHMgMGI4OGQzMzBkZDE3OGRlNWI2ZTU0OWFlYTRlM2JmZjlkZmIxYmRkMzAzMmNjMDI4ODM1OGEyOGRiYThlYTZjNUBncm91cC5jYWxlbmRhci5nb29nbGUuY29t</text:p>
              <text:p text:style-name="P1"/>
              <text:p text:style-name="P1"><text:s/>Calendar - All Day Event https://www.google.com/calendar/event?eid=bTZmMDZjaTM3ZGhibnJ1bDQ4YzF1MzUyajQgMGI4OGQzMzBkZDE3OGRlNWI2ZTU0OWFlYTRlM2JmZjlkZmIxYmRkMzAzMmNjMDI4ODM1OGEyOGRiYThlYTZjNUBncm91cC5jYWxlbmRhci5nb29nbGUuY29t</text:p>
              <text:p text:style-name="P1"/>
              <text:p text:style-name="P1"><text:s/>Calendar - All Day Event https://www.google.com/calendar/event?eid=ZGJ1NDlkcTd1ZzAyZGk3azZwODJvanN1N28gMGI4OGQzMzBkZDE3OGRlNWI2ZTU0OWFlYTRlM2JmZjlkZmIxYmRkMzAzMmNjMDI4ODM1OGEyOGRiYThlYTZjNUBncm91cC5jYWxlbmRhci5nb29nbGUuY29t</text:p>
              <text:p text:style-name="P1"><text:tab/>-Erin Edwards</text:p>
              <text:p text:style-name="P1">----</text:p>
              <text:p text:style-name="P1">document pub https://docs.google.com/document/d/1vd6qoOHB_K3LH7xIo4dEY1NK8rWOwLB7UCCPYjFHzD4/pub</text:p>
              <text:p text:style-name="P1"/>
              <text:p text:style-name="P1"><text:s/>document view https://docs.google.com/document/d/1vd6qoOHB_K3LH7xIo4dEY1NK8rWOwLB7UCCPYjFHzD4/view</text:p>
              <text:p text:style-name="P1"/>
              <text:p text:style-name="P1"><text:s/>presentation https://docs.google.com/presentation/d/1Ps0P09plaw2TUCiJqcRSQuiAkxeSEQS2tlV2siCNSCE/edit?usp=sharing</text:p>
              <text:p text:style-name="P1"/>
              <text:p text:style-name="P1"><text:s/>presentation pub https://docs.google.com/presentation/d/1Ps0P09plaw2TUCiJqcRSQuiAkxeSEQS2tlV2siCNSCE/pub?start=true&amp;loop=true&amp;delayms=3000</text:p>
              <text:p text:style-name="P1"/>
              <text:p text:style-name="P1"><text:s/>presentation view https://docs.google.com/presentation/d/1Ps0P09plaw2TUCiJqcRSQuiAkxeSEQS2tlV2siCNSCE/view</text:p>
              <text:p text:style-name="P1"/>
              <text:p text:style-name="P1"><text:s/>presentation html https://docs.google.com/presentation/d/1Ps0P09plaw2TUCiJqcRSQuiAkxeSEQS2tlV2siCNSCE/htmlpresent</text:p>
              <text:p text:style-name="P1"/>
              <text:p text:style-name="P1"><text:s/>calendar https://calendar.google.com/calendar/embed?src=0b88d330dd178de5b6e549aea4e3bff9dfb1bdd3032cc0288358a28dba8ea6c5@group.calendar.google.com</text:p>
              <text:p text:style-name="P1"/>
              <text:p text:style-name="P1"><text:s/>Calendar - All Day Event https://www.google.com/calendar/event?eid=ajZtdnYwaTNwZzhwaW1oYjBxZXAzZXBzdjAgMGI4OGQzMzBkZDE3OGRlNWI2ZTU0OWFlYTRlM2JmZjlkZmIxYmRkMzAzMmNjMDI4ODM1OGEyOGRiYThlYTZjNUBncm91cC5jYWxlbmRhci5nb29nbGUuY29t</text:p>
              <text:p text:style-name="P1"/>
              <text:p text:style-name="P1"><text:s/>Calendar - All Day Event https://www.google.com/calendar/event?eid=aWJtY2c4NjI1bWxiNm9pdHN2YzZvMGlkc28gMGI4OGQzMzBkZDE3OGRlNWI2ZTU0OWFlYTRlM2JmZjlkZmIxYmRkMzAzMmNjMDI4ODM1OGEyOGRiYThlYTZjNUBncm91cC5jYWxlbmRhci5nb29nbGUuY29t</text:p>
              <text:p text:style-name="P1"/>
              <text:p text:style-name="P1"><text:s/>Calendar - All Day Event https://www.google.com/calendar/event?eid=OGI0Z291OW5qdG9kOGk2dDRqdWJhMDR2b2MgMGI4OGQzMzBkZDE3OGRlNWI2ZTU0OWFlYTRlM2JmZjlkZmIxYmRkMzAzMmNjMDI4ODM1OGEyOGRiYThlYTZjNUBncm91cC5jYWxlbmRhci5nb29nbGUuY29t</text:p>
              <text:p text:style-name="P1"/>
              <text:p text:style-name="P1"><text:s/>Calendar - All Day Event https://www.google.com/calendar/event?eid=NzBmYzNjZGYyamU1M25wa2l2aG50aWFiZmcgMGI4OGQzMzBkZDE3OGRlNWI2ZTU0OWFlYTRlM2JmZjlkZmIxYmRkMzAzMmNjMDI4ODM1OGEyOGRiYThlYTZjNUBncm91cC5jYWxlbmRhci5nb29nbGUuY29t</text:p>
              <text:p text:style-name="P1"/>
              <text:p text:style-name="P1"><text:s/>Calendar - All Day Event https://www.google.com/calendar/event?eid=M3JmdjcwZ2U2bTF2MTJ1MmFtMDN0bm9wMWcgMGI4OGQzMzBkZDE3OGRlNWI2ZTU0OWFlYTRlM2JmZjlkZmIxYmRkMzAzMmNjMDI4ODM1OGEyOGRiYThlYTZjNUBncm91cC5jYWxlbmRhci5nb29nbGUuY29t</text:p>
              <text:p text:style-name="P1"><text:tab/>-Erin Edwards</text:p>
              <text:p text:style-name="P1">----</text:p>
              <text:p text:style-name="P1">#REF! </text:p>
              <text:p text:style-name="P1"/>
              <text:p text:style-name="P1"><text:s/>target url https://sites.google.com/view/orangecountyspincamvideobooth/home</text:p>
              <text:p text:style-name="P1"/>
              <text:p text:style-name="P1"><text:s/>folder top https://drive.google.com/drive/folders/1lIEfx_4psr71xHYG9PIy1LdpYK1jU6b1?usp=sharing</text:p>
              <text:p text:style-name="P1"/>
              <text:p text:style-name="P1"><text:s/>rss feed https://news.google.com/rss/search?q=videobooth</text:p>
              <text:p text:style-name="P1"/>
              <text:p text:style-name="P1"><text:s/>folder articles https://drive.google.com/drive/folders/1xAB-J9cspeM8cbZKolocjDWLbad44Tc8?usp=sharing</text:p>
              <text:p text:style-name="P1"/>
              <text:p text:style-name="P1"><text:s/>folder photos https://drive.google.com/drive/folders/1A1AABiDcKF8JYGusCuRphpEZrmJq_2tt?usp=sharing</text:p>
              <text:p text:style-name="P1"/>
              <text:p text:style-name="P1"><text:s/>folder pdfs https://drive.google.com/drive/folders/1-YRKw5UMT0yrEPp3MOKuSqADMWmMBIEk?usp=sharing</text:p>
              <text:p text:style-name="P1"/>
              <text:p text:style-name="P1"><text:s/>folder slides https://drive.google.com/drive/folders/1gVjPulck_vGhkJkra_YtVDBDw8GDO9mj?usp=sharing</text:p>
              <text:p text:style-name="P1"/>
              <text:p text:style-name="P1"><text:s/>photo https://drive.google.com/file/d/1lSfPxOpU-9OEItPfbPjodDBfwL71oXNj/view?usp=sharing</text:p>
              <text:p text:style-name="P1"/>
              <text:p text:style-name="P1"><text:s/>photo https://drive.google.com/file/d/1DY3YhIloaer00nKdyTaveqBJ4rCMVkyj/view?usp=sharing</text:p>
              <text:p text:style-name="P1"/>
              <text:p text:style-name="P1"><text:s/>photo https://drive.google.com/file/d/1fRqvTWCfTTt5C8UB1thVf-_8tcJCzOp3/view?usp=sharing</text:p>
              <text:p text:style-name="P1"/>
              <text:p text:style-name="P1"><text:s/>photo https://drive.google.com/file/d/1bbHDEdw_CgJeiYdEUpyH6UeuITIDNkXj/view?usp=sharing</text:p>
              <text:p text:style-name="P1"/>
              <text:p text:style-name="P1"><text:s/>spreadsheet https://docs.google.com/spreadsheets/d/1UxUrDjyXw1OnNcMxN4-yLcnHvv_gJ7KvU-aeD94I868/edit?usp=sharing</text:p>
              <text:p text:style-name="P1"/>
              <text:p text:style-name="P1"><text:s/>spreadsheet key https://docs.google.com/spreadsheet/pub?key=1UxUrDjyXw1OnNcMxN4-yLcnHvv_gJ7KvU-aeD94I868</text:p>
              <text:p text:style-name="P1"/>
              <text:p text:style-name="P1"><text:s/>spreadsheet pubhtml https://docs.google.com/spreadsheets/d/1UxUrDjyXw1OnNcMxN4-yLcnHvv_gJ7KvU-aeD94I868/pubhtml</text:p>
              <text:p text:style-name="P1"/>
              <text:p text:style-name="P1"><text:s/>spreadsheet pub https://docs.google.com/spreadsheets/d/1UxUrDjyXw1OnNcMxN4-yLcnHvv_gJ7KvU-aeD94I868/pub</text:p>
              <text:p text:style-name="P1"/>
              <text:p text:style-name="P1"><text:s/>spreadsheet view https://docs.google.com/spreadsheets/d/1UxUrDjyXw1OnNcMxN4-yLcnHvv_gJ7KvU-aeD94I868/view</text:p>
              <text:p text:style-name="P1"/>
              <text:p text:style-name="P1"><text:s/>form https://docs.google.com/forms/d/10Hj5KwvQpsqEMdFxTntJiuBPcxg2MyONF59g_zWns0E/edit?usp=sharing</text:p>
              <text:p text:style-name="P1"/>
              <text:p text:style-name="P1"><text:s/>drawing https://docs.google.com/drawings/d/1b2_AxR3pfcxa75gTS6jGdKBsCHk_gOaKiH0sA_sN-wc/edit?usp=sharing</text:p>
              <text:p text:style-name="P1"/>
              <text:p text:style-name="P1"><text:s/>image https://drive.google.com/file/d/1tpnxuW89TUi11jKtDR9JDr08CDxHmMk0/view?usp=drivesdk</text:p>
              <text:p text:style-name="P1"/>
              <text:p text:style-name="P1"><text:s/>image link https://sites.google.com/view/aitransformphotobooth/home</text:p>
              <text:p text:style-name="P1"/>
              <text:p text:style-name="P1"><text:s/>document https://docs.google.com/document/d/1vd6qoOHB_K3LH7xIo4dEY1NK8rWOwLB7UCCPYjFHzD4/edit?usp=sharing</text:p>
              <text:p text:style-name="P1"><text:tab/>-Erin Edwards</text:p>
            </office:annotation>
            <text:p>keyword</text:p>
          </table:table-cell>
          <table:table-cell table:style-name="ce1" office:value-type="string" calcext:value-type="string">
            <text:p>Selfie Station photo booth rental Anaheim</text:p>
          </table:table-cell>
          <table:table-cell table:style-name="ce2" table:formula="of:=HYPERLINK(&quot;https://sites.google.com/view/orangecountyspincamvideobooth/home&quot;;&quot;Selfie Station photo booth rental Anaheim&quot;)" office:value-type="string" office:string-value="Selfie Station photo booth rental Anaheim" calcext:value-type="string">
            <text:p>Selfie Station photo booth rental Anaheim</text:p>
          </table:table-cell>
          <table:table-cell table:style-name="ce3" office:value-type="string" calcext:value-type="string">
            <text:p><text:a xlink:href="https://sites.google.com/view/orangecountyspincamvideobooth/home" xlink:type="simple">https://sites.google.com/view/orangecountyspincamvideobooth/home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Selfie Station photo booth rental Orange</text:p>
          </table:table-cell>
          <table:table-cell table:style-name="ce2" table:formula="of:=HYPERLINK(&quot;https://drive.google.com/drive/folders/1NWmF0JyCDlmTNR6EQTiRh-cw1YGmqeOr?usp=sharing&quot;;&quot;Selfie Station photo booth rental Orange&quot;)" office:value-type="string" office:string-value="Selfie Station photo booth rental Orange" calcext:value-type="string">
            <text:p>Selfie Station photo booth rental Orange</text:p>
          </table:table-cell>
          <table:table-cell table:style-name="ce3" office:value-type="string" calcext:value-type="string">
            <text:p><text:a xlink:href="https://drive.google.com/drive/folders/1NWmF0JyCDlmTNR6EQTiRh-cw1YGmqeOr?usp=sharing" xlink:type="simple">https://drive.google.com/drive/folders/1NWmF0JyCDlmTNR6EQTiRh-cw1YGmqeOr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Selfie Station photo booth rental Cypress <text:s text:c="3"/></text:p>
          </table:table-cell>
          <table:table-cell table:style-name="ce2" table:formula="of:=HYPERLINK(&quot;https://docs.google.com/document/d/174MF0D_EK-5Y4wSp3fpIiR8KhAWPwpUkSdcaG7UuDKk/edit?usp=sharing&quot;;&quot;Selfie Station photo booth rental Cypress    &quot;)" office:value-type="string" office:string-value="Selfie Station photo booth rental Cypress    " calcext:value-type="string">
            <text:p>Selfie Station photo booth rental Cypress <text:s text:c="3"/></text:p>
          </table:table-cell>
          <table:table-cell table:style-name="ce3" office:value-type="string" calcext:value-type="string">
            <text:p><text:a xlink:href="https://docs.google.com/document/d/174MF0D_EK-5Y4wSp3fpIiR8KhAWPwpUkSdcaG7UuDKk/edit?usp=sharing" xlink:type="simple">https://docs.google.com/document/d/174MF0D_EK-5Y4wSp3fpIiR8KhAWPwpUkSdcaG7UuDKk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Selfie Station photo booth rental Placentia</text:p>
          </table:table-cell>
          <table:table-cell table:style-name="ce2" table:formula="of:=HYPERLINK(&quot;https://docs.google.com/document/d/174MF0D_EK-5Y4wSp3fpIiR8KhAWPwpUkSdcaG7UuDKk/pub&quot;;&quot;Selfie Station photo booth rental Placentia&quot;)" office:value-type="string" office:string-value="Selfie Station photo booth rental Placentia" calcext:value-type="string">
            <text:p>Selfie Station photo booth rental Placentia</text:p>
          </table:table-cell>
          <table:table-cell table:style-name="ce3" office:value-type="string" calcext:value-type="string">
            <text:p><text:a xlink:href="https://docs.google.com/document/d/174MF0D_EK-5Y4wSp3fpIiR8KhAWPwpUkSdcaG7UuDKk/pub" xlink:type="simple">https://docs.google.com/document/d/174MF0D_EK-5Y4wSp3fpIiR8KhAWPwpUkSdcaG7UuDKk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Selfie Station photo booth rental Dana Point</text:p>
          </table:table-cell>
          <table:table-cell table:style-name="ce2" table:formula="of:=HYPERLINK(&quot;https://docs.google.com/document/d/1fl7ZnXRcCvHg5RVLM2jdxbDgT9Ai7ThRwAD5NFjE0cw/edit?usp=sharing&quot;;&quot;Selfie Station photo booth rental Dana Point&quot;)" office:value-type="string" office:string-value="Selfie Station photo booth rental Dana Point" calcext:value-type="string">
            <text:p>Selfie Station photo booth rental Dana Point</text:p>
          </table:table-cell>
          <table:table-cell table:style-name="ce3" office:value-type="string" calcext:value-type="string">
            <text:p><text:a xlink:href="https://docs.google.com/document/d/1fl7ZnXRcCvHg5RVLM2jdxbDgT9Ai7ThRwAD5NFjE0cw/edit?usp=sharing" xlink:type="simple">https://docs.google.com/document/d/1fl7ZnXRcCvHg5RVLM2jdxbDgT9Ai7ThRwAD5NFjE0cw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Selfie Station photo booth rental Portola Hills</text:p>
          </table:table-cell>
          <table:table-cell table:style-name="ce2" table:formula="of:=HYPERLINK(&quot;https://docs.google.com/document/d/1fl7ZnXRcCvHg5RVLM2jdxbDgT9Ai7ThRwAD5NFjE0cw/pub&quot;;&quot;Selfie Station photo booth rental Portola Hills&quot;)" office:value-type="string" office:string-value="Selfie Station photo booth rental Portola Hills" calcext:value-type="string">
            <text:p>Selfie Station photo booth rental Portola Hills</text:p>
          </table:table-cell>
          <table:table-cell table:style-name="ce3" office:value-type="string" calcext:value-type="string">
            <text:p><text:a xlink:href="https://docs.google.com/document/d/1fl7ZnXRcCvHg5RVLM2jdxbDgT9Ai7ThRwAD5NFjE0cw/pub" xlink:type="simple">https://docs.google.com/document/d/1fl7ZnXRcCvHg5RVLM2jdxbDgT9Ai7ThRwAD5NFjE0cw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Selfie Station photo booth rental Dove Canyon <text:s text:c="3"/></text:p>
          </table:table-cell>
          <table:table-cell table:style-name="ce2" table:formula="of:=HYPERLINK(&quot;https://docs.google.com/document/d/1fl7ZnXRcCvHg5RVLM2jdxbDgT9Ai7ThRwAD5NFjE0cw/view&quot;;&quot;Selfie Station photo booth rental Dove Canyon    &quot;)" office:value-type="string" office:string-value="Selfie Station photo booth rental Dove Canyon    " calcext:value-type="string">
            <text:p>Selfie Station photo booth rental Dove Canyon <text:s text:c="3"/></text:p>
          </table:table-cell>
          <table:table-cell table:style-name="ce3" office:value-type="string" calcext:value-type="string">
            <text:p><text:a xlink:href="https://docs.google.com/document/d/1fl7ZnXRcCvHg5RVLM2jdxbDgT9Ai7ThRwAD5NFjE0cw/view" xlink:type="simple">https://docs.google.com/document/d/1fl7ZnXRcCvHg5RVLM2jdxbDgT9Ai7ThRwAD5NFjE0cw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Selfie Station photo booth rental Rancho Santa Margarita</text:p>
          </table:table-cell>
          <table:table-cell table:style-name="ce2" table:formula="of:=HYPERLINK(&quot;https://docs.google.com/document/d/1YleJzn0D-VFmHxsAdsUJvECyQmAGRODupj1j0G9GsRw/edit?usp=sharing&quot;;&quot;Selfie Station photo booth rental Rancho Santa Margarita&quot;)" office:value-type="string" office:string-value="Selfie Station photo booth rental Rancho Santa Margarita" calcext:value-type="string">
            <text:p>Selfie Station photo booth rental Rancho Santa Margarita</text:p>
          </table:table-cell>
          <table:table-cell table:style-name="ce3" office:value-type="string" calcext:value-type="string">
            <text:p><text:a xlink:href="https://docs.google.com/document/d/1YleJzn0D-VFmHxsAdsUJvECyQmAGRODupj1j0G9GsRw/edit?usp=sharing" xlink:type="simple">https://docs.google.com/document/d/1YleJzn0D-VFmHxsAdsUJvECyQmAGRODupj1j0G9GsRw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Selfie Station photo booth rental Foothill Ranch</text:p>
          </table:table-cell>
          <table:table-cell table:style-name="ce2" table:formula="of:=HYPERLINK(&quot;https://docs.google.com/document/d/1YleJzn0D-VFmHxsAdsUJvECyQmAGRODupj1j0G9GsRw/pub&quot;;&quot;Selfie Station photo booth rental Foothill Ranch&quot;)" office:value-type="string" office:string-value="Selfie Station photo booth rental Foothill Ranch" calcext:value-type="string">
            <text:p>Selfie Station photo booth rental Foothill Ranch</text:p>
          </table:table-cell>
          <table:table-cell table:style-name="ce3" office:value-type="string" calcext:value-type="string">
            <text:p><text:a xlink:href="https://docs.google.com/document/d/1YleJzn0D-VFmHxsAdsUJvECyQmAGRODupj1j0G9GsRw/pub" xlink:type="simple">https://docs.google.com/document/d/1YleJzn0D-VFmHxsAdsUJvECyQmAGRODupj1j0G9GsRw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Selfie Station photo booth rental San Clemente</text:p>
          </table:table-cell>
          <table:table-cell table:style-name="ce2" table:formula="of:=HYPERLINK(&quot;https://docs.google.com/document/d/1YleJzn0D-VFmHxsAdsUJvECyQmAGRODupj1j0G9GsRw/view&quot;;&quot;Selfie Station photo booth rental San Clemente&quot;)" office:value-type="string" office:string-value="Selfie Station photo booth rental San Clemente" calcext:value-type="string">
            <text:p>Selfie Station photo booth rental San Clemente</text:p>
          </table:table-cell>
          <table:table-cell table:style-name="ce3" office:value-type="string" calcext:value-type="string">
            <text:p><text:a xlink:href="https://docs.google.com/document/d/1YleJzn0D-VFmHxsAdsUJvECyQmAGRODupj1j0G9GsRw/view" xlink:type="simple">https://docs.google.com/document/d/1YleJzn0D-VFmHxsAdsUJvECyQmAGRODupj1j0G9GsRw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Selfie Station photo booth rental Fountain Valley <text:s text:c="3"/></text:p>
          </table:table-cell>
          <table:table-cell table:style-name="ce2" table:formula="of:=HYPERLINK(&quot;https://docs.google.com/document/d/1KajivHbRzyOOK9gXbzGE5bKb9RD6-1Jt1rSPU_rXhJs/edit?usp=sharing&quot;;&quot;Selfie Station photo booth rental Fountain Valley    &quot;)" office:value-type="string" office:string-value="Selfie Station photo booth rental Fountain Valley    " calcext:value-type="string">
            <text:p>Selfie Station photo booth rental Fountain Valley <text:s text:c="3"/></text:p>
          </table:table-cell>
          <table:table-cell table:style-name="ce3" office:value-type="string" calcext:value-type="string">
            <text:p><text:a xlink:href="https://docs.google.com/document/d/1KajivHbRzyOOK9gXbzGE5bKb9RD6-1Jt1rSPU_rXhJs/edit?usp=sharing" xlink:type="simple">https://docs.google.com/document/d/1KajivHbRzyOOK9gXbzGE5bKb9RD6-1Jt1rSPU_rXhJs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Selfie Station photo booth rental San Juan Capistrano</text:p>
          </table:table-cell>
          <table:table-cell table:style-name="ce2" table:formula="of:=HYPERLINK(&quot;https://docs.google.com/document/d/1KajivHbRzyOOK9gXbzGE5bKb9RD6-1Jt1rSPU_rXhJs/pub&quot;;&quot;Selfie Station photo booth rental San Juan Capistrano&quot;)" office:value-type="string" office:string-value="Selfie Station photo booth rental San Juan Capistrano" calcext:value-type="string">
            <text:p>Selfie Station photo booth rental San Juan Capistrano</text:p>
          </table:table-cell>
          <table:table-cell table:style-name="ce3" office:value-type="string" calcext:value-type="string">
            <text:p><text:a xlink:href="https://docs.google.com/document/d/1KajivHbRzyOOK9gXbzGE5bKb9RD6-1Jt1rSPU_rXhJs/pub" xlink:type="simple">https://docs.google.com/document/d/1KajivHbRzyOOK9gXbzGE5bKb9RD6-1Jt1rSPU_rXhJs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Selfie Station photo booth rental Fullerton <text:s text:c="3"/></text:p>
          </table:table-cell>
          <table:table-cell table:style-name="ce2" table:formula="of:=HYPERLINK(&quot;https://docs.google.com/document/d/1KajivHbRzyOOK9gXbzGE5bKb9RD6-1Jt1rSPU_rXhJs/view&quot;;&quot;Selfie Station photo booth rental Fullerton    &quot;)" office:value-type="string" office:string-value="Selfie Station photo booth rental Fullerton    " calcext:value-type="string">
            <text:p>Selfie Station photo booth rental Fullerton <text:s text:c="3"/></text:p>
          </table:table-cell>
          <table:table-cell table:style-name="ce3" office:value-type="string" calcext:value-type="string">
            <text:p><text:a xlink:href="https://docs.google.com/document/d/1KajivHbRzyOOK9gXbzGE5bKb9RD6-1Jt1rSPU_rXhJs/view" xlink:type="simple">https://docs.google.com/document/d/1KajivHbRzyOOK9gXbzGE5bKb9RD6-1Jt1rSPU_rXhJs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Selfie Station photo booth rental Santa Ana</text:p>
          </table:table-cell>
          <table:table-cell table:style-name="ce2" table:formula="of:=HYPERLINK(&quot;https://docs.google.com/document/d/11AOVq4D5_kygvYWa6W_7aDwqFCLeHGZ29Y0s9VMlCiQ/edit?usp=sharing&quot;;&quot;Selfie Station photo booth rental Santa Ana&quot;)" office:value-type="string" office:string-value="Selfie Station photo booth rental Santa Ana" calcext:value-type="string">
            <text:p>Selfie Station photo booth rental Santa Ana</text:p>
          </table:table-cell>
          <table:table-cell table:style-name="ce3" office:value-type="string" calcext:value-type="string">
            <text:p><text:a xlink:href="https://docs.google.com/document/d/11AOVq4D5_kygvYWa6W_7aDwqFCLeHGZ29Y0s9VMlCiQ/edit?usp=sharing" xlink:type="simple">https://docs.google.com/document/d/11AOVq4D5_kygvYWa6W_7aDwqFCLeHGZ29Y0s9VMlCiQ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Selfie Station photo booth rental Garden Grove</text:p>
          </table:table-cell>
          <table:table-cell table:style-name="ce2" table:formula="of:=HYPERLINK(&quot;https://docs.google.com/document/d/11AOVq4D5_kygvYWa6W_7aDwqFCLeHGZ29Y0s9VMlCiQ/pub&quot;;&quot;Selfie Station photo booth rental Garden Grove&quot;)" office:value-type="string" office:string-value="Selfie Station photo booth rental Garden Grove" calcext:value-type="string">
            <text:p>Selfie Station photo booth rental Garden Grove</text:p>
          </table:table-cell>
          <table:table-cell table:style-name="ce3" office:value-type="string" calcext:value-type="string">
            <text:p><text:a xlink:href="https://docs.google.com/document/d/11AOVq4D5_kygvYWa6W_7aDwqFCLeHGZ29Y0s9VMlCiQ/pub" xlink:type="simple">https://docs.google.com/document/d/11AOVq4D5_kygvYWa6W_7aDwqFCLeHGZ29Y0s9VMlCiQ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Selfie Station photo booth rental Seal Beach</text:p>
          </table:table-cell>
          <table:table-cell table:style-name="ce2" table:formula="of:=HYPERLINK(&quot;https://docs.google.com/document/d/11AOVq4D5_kygvYWa6W_7aDwqFCLeHGZ29Y0s9VMlCiQ/view&quot;;&quot;Selfie Station photo booth rental Seal Beach&quot;)" office:value-type="string" office:string-value="Selfie Station photo booth rental Seal Beach" calcext:value-type="string">
            <text:p>Selfie Station photo booth rental Seal Beach</text:p>
          </table:table-cell>
          <table:table-cell table:style-name="ce3" office:value-type="string" calcext:value-type="string">
            <text:p><text:a xlink:href="https://docs.google.com/document/d/11AOVq4D5_kygvYWa6W_7aDwqFCLeHGZ29Y0s9VMlCiQ/view" xlink:type="simple">https://docs.google.com/document/d/11AOVq4D5_kygvYWa6W_7aDwqFCLeHGZ29Y0s9VMlCiQ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Selfie Station photo booth rental Huntington Beach <text:s text:c="3"/></text:p>
          </table:table-cell>
          <table:table-cell table:style-name="ce2" table:formula="of:=HYPERLINK(&quot;https://docs.google.com/document/d/17ouwZbHHLFK_BY_quJBqTjJzn4uRT1fT_IdIVpi2aM8/edit?usp=sharing&quot;;&quot;Selfie Station photo booth rental Huntington Beach    &quot;)" office:value-type="string" office:string-value="Selfie Station photo booth rental Huntington Beach    " calcext:value-type="string">
            <text:p>Selfie Station photo booth rental Huntington Beach <text:s text:c="3"/></text:p>
          </table:table-cell>
          <table:table-cell table:style-name="ce3" office:value-type="string" calcext:value-type="string">
            <text:p><text:a xlink:href="https://docs.google.com/document/d/17ouwZbHHLFK_BY_quJBqTjJzn4uRT1fT_IdIVpi2aM8/edit?usp=sharing" xlink:type="simple">https://docs.google.com/document/d/17ouwZbHHLFK_BY_quJBqTjJzn4uRT1fT_IdIVpi2aM8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Selfie Station photo booth rental Silverado</text:p>
          </table:table-cell>
          <table:table-cell table:style-name="ce2" table:formula="of:=HYPERLINK(&quot;https://docs.google.com/document/d/17ouwZbHHLFK_BY_quJBqTjJzn4uRT1fT_IdIVpi2aM8/pub&quot;;&quot;Selfie Station photo booth rental Silverado&quot;)" office:value-type="string" office:string-value="Selfie Station photo booth rental Silverado" calcext:value-type="string">
            <text:p>Selfie Station photo booth rental Silverado</text:p>
          </table:table-cell>
          <table:table-cell table:style-name="ce3" office:value-type="string" calcext:value-type="string">
            <text:p><text:a xlink:href="https://docs.google.com/document/d/17ouwZbHHLFK_BY_quJBqTjJzn4uRT1fT_IdIVpi2aM8/pub" xlink:type="simple">https://docs.google.com/document/d/17ouwZbHHLFK_BY_quJBqTjJzn4uRT1fT_IdIVpi2aM8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Selfie Station photo booth rental Irvine <text:s text:c="3"/></text:p>
          </table:table-cell>
          <table:table-cell table:style-name="ce2" table:formula="of:=HYPERLINK(&quot;https://docs.google.com/document/d/17ouwZbHHLFK_BY_quJBqTjJzn4uRT1fT_IdIVpi2aM8/view&quot;;&quot;Selfie Station photo booth rental Irvine    &quot;)" office:value-type="string" office:string-value="Selfie Station photo booth rental Irvine    " calcext:value-type="string">
            <text:p>Selfie Station photo booth rental Irvine <text:s text:c="3"/></text:p>
          </table:table-cell>
          <table:table-cell table:style-name="ce3" office:value-type="string" calcext:value-type="string">
            <text:p><text:a xlink:href="https://docs.google.com/document/d/17ouwZbHHLFK_BY_quJBqTjJzn4uRT1fT_IdIVpi2aM8/view" xlink:type="simple">https://docs.google.com/document/d/17ouwZbHHLFK_BY_quJBqTjJzn4uRT1fT_IdIVpi2aM8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Selfie Station photo booth rental Stanton</text:p>
          </table:table-cell>
          <table:table-cell table:style-name="ce2" table:formula="of:=HYPERLINK(&quot;https://docs.google.com/document/d/15kFiztsLMIYV3OADBeOk8OJPI3Ju8-ceBf-Egl6K-As/edit?usp=sharing&quot;;&quot;Selfie Station photo booth rental Stanton&quot;)" office:value-type="string" office:string-value="Selfie Station photo booth rental Stanton" calcext:value-type="string">
            <text:p>Selfie Station photo booth rental Stanton</text:p>
          </table:table-cell>
          <table:table-cell table:style-name="ce3" office:value-type="string" calcext:value-type="string">
            <text:p><text:a xlink:href="https://docs.google.com/document/d/15kFiztsLMIYV3OADBeOk8OJPI3Ju8-ceBf-Egl6K-As/edit?usp=sharing" xlink:type="simple">https://docs.google.com/document/d/15kFiztsLMIYV3OADBeOk8OJPI3Ju8-ceBf-Egl6K-As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Selfie Station photo booth rental Ladera Ranch <text:s text:c="3"/></text:p>
          </table:table-cell>
          <table:table-cell table:style-name="ce2" table:formula="of:=HYPERLINK(&quot;https://docs.google.com/document/d/15kFiztsLMIYV3OADBeOk8OJPI3Ju8-ceBf-Egl6K-As/pub&quot;;&quot;Selfie Station photo booth rental Ladera Ranch    &quot;)" office:value-type="string" office:string-value="Selfie Station photo booth rental Ladera Ranch    " calcext:value-type="string">
            <text:p>Selfie Station photo booth rental Ladera Ranch <text:s text:c="3"/></text:p>
          </table:table-cell>
          <table:table-cell table:style-name="ce3" office:value-type="string" calcext:value-type="string">
            <text:p><text:a xlink:href="https://docs.google.com/document/d/15kFiztsLMIYV3OADBeOk8OJPI3Ju8-ceBf-Egl6K-As/pub" xlink:type="simple">https://docs.google.com/document/d/15kFiztsLMIYV3OADBeOk8OJPI3Ju8-ceBf-Egl6K-As/pub</text:a></text:p>
          </table:table-cell>
          <table:table-cell table:number-columns-repeated="1020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eywords" style:display-name="PageStyle_Keyword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4" meta:object-count="0"/>
    <meta:generator>LibreOfficeDev/6.0.5.2$Linux_X86_64 LibreOffice_project/</meta:generator>
  </office:meta>
</office:document-meta>
</file>